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7.047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8.0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 style:data-style-name="N104"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2"/>
        <table:table-row table:style-name="ro1">
          <table:table-cell table:style-name="ce1" office:value-type="string">
            <text:p>MAKE</text:p>
          </table:table-cell>
          <table:table-cell table:style-name="ce4" office:value-type="string">
            <text:p>MODEL</text:p>
          </table:table-cell>
          <table:table-cell table:style-name="ce7" office:value-type="string">
            <text:p>NETWORK</text:p>
          </table:table-cell>
          <table:table-cell table:style-name="ce7" office:value-type="string">
            <text:p>QUANTITY </text:p>
          </table:table-cell>
          <table:table-cell table:style-name="ce7" office:value-type="string">
            <text:p>CONDITION NOTES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number-columns-repeated="1019"/>
        </table:table-row>
        <table:table-row table:style-name="ro2">
          <table:table-cell office:value-type="string">
            <text:p>ACER </text:p>
          </table:table-cell>
          <table:table-cell office:value-type="string">
            <text:p>LIQUID E3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LBA </text:p>
          </table:table-cell>
          <table:table-cell office:value-type="string">
            <text:p>ACSE2G 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ALCATEL</text:p>
          </table:table-cell>
          <table:table-cell office:value-type="float" office:value="1">
            <text:p>1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LCATEL</text:p>
          </table:table-cell>
          <table:table-cell office:value-type="string">
            <text:p>903X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ALCATEL</text:p>
          </table:table-cell>
          <table:table-cell office:value-type="string">
            <text:p>A3 PLU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ALCATEL</text:p>
          </table:table-cell>
          <table:table-cell office:value-type="string">
            <text:p>PIXI 4 </text:p>
          </table:table-cell>
          <table:table-cell office:value-type="string">
            <text:p>TESCO 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LCATEL</text:p>
          </table:table-cell>
          <table:table-cell office:value-type="string">
            <text:p>PIXI 4 (6) 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ALCATEL</text:p>
          </table:table-cell>
          <table:table-cell office:value-type="string">
            <text:p>POP 4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LCATEL</text:p>
          </table:table-cell>
          <table:table-cell office:value-type="string">
            <text:p>U5 <text:s text:c="2"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LCATEL </text:p>
          </table:table-cell>
          <table:table-cell office:value-type="string">
            <text:p>1016G</text:p>
          </table:table-cell>
          <table:table-cell office:value-type="string">
            <text:p>EE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2">
          <table:table-cell office:value-type="string">
            <text:p>ALCATEL </text:p>
          </table:table-cell>
          <table:table-cell office:value-type="string">
            <text:p>1054X</text:p>
          </table:table-cell>
          <table:table-cell office:value-type="string">
            <text:p>VODAFONE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ALCATEL </text:p>
          </table:table-cell>
          <table:table-cell office:value-type="string">
            <text:p>1066G</text:p>
          </table:table-cell>
          <table:table-cell office:value-type="string">
            <text:p>EE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2">
          <table:table-cell office:value-type="string">
            <text:p>ALCATEL </text:p>
          </table:table-cell>
          <table:table-cell office:value-type="string">
            <text:p>PIXI 3 (4)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office:value-type="string">
            <text:p>SCRATCHES </text:p>
          </table:table-cell>
          <table:table-cell table:number-columns-repeated="1019"/>
        </table:table-row>
        <table:table-row table:style-name="ro2">
          <table:table-cell office:value-type="string">
            <text:p>APPLE</text:p>
          </table:table-cell>
          <table:table-cell office:value-type="string">
            <text:p>IPHONE 4 </text:p>
          </table:table-cell>
          <table:table-cell office:value-type="string">
            <text:p>EE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APPLE</text:p>
          </table:table-cell>
          <table:table-cell office:value-type="string">
            <text:p>IPHONE 4 </text:p>
          </table:table-cell>
          <table:table-cell office:value-type="string">
            <text:p>EE</text:p>
          </table:table-cell>
          <table:table-cell office:value-type="float" office:value="9">
            <text:p>9</text:p>
          </table:table-cell>
          <table:table-cell office:value-type="string">
            <text:p>8GB </text:p>
          </table:table-cell>
          <table:table-cell table:number-columns-repeated="1019"/>
        </table:table-row>
        <table:table-row table:style-name="ro2">
          <table:table-cell office:value-type="string">
            <text:p>APPLE</text:p>
          </table:table-cell>
          <table:table-cell office:value-type="string">
            <text:p>IPHONE 5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PPLE</text:p>
          </table:table-cell>
          <table:table-cell office:value-type="string">
            <text:p>IPHONE 5C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SCRATCHED </text:p>
          </table:table-cell>
          <table:table-cell table:number-columns-repeated="1019"/>
        </table:table-row>
        <table:table-row table:style-name="ro2">
          <table:table-cell office:value-type="string">
            <text:p>APPLE</text:p>
          </table:table-cell>
          <table:table-cell office:value-type="string">
            <text:p>IPHONE 5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PPLE</text:p>
          </table:table-cell>
          <table:table-cell office:value-type="string">
            <text:p>IPHONE 5S </text:p>
          </table:table-cell>
          <table:table-cell office:value-type="string">
            <text:p>VODAFONE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APPLE</text:p>
          </table:table-cell>
          <table:table-cell office:value-type="string">
            <text:p>IPHONE SE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ARCHOS </text:p>
          </table:table-cell>
          <table:table-cell office:value-type="string">
            <text:p>55 COBALT PLU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float" office:value="8110">
            <text:p>8110</text:p>
          </table:table-cell>
          <table:table-cell office:value-type="string">
            <text:p>EE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float" office:value="8520">
            <text:p>8520</text:p>
          </table:table-cell>
          <table:table-cell office:value-type="string">
            <text:p>O2</text:p>
          </table:table-cell>
          <table:table-cell office:value-type="float" office:value="16">
            <text:p>16</text:p>
          </table:table-cell>
          <table:table-cell office:value-type="string">
            <text:p>FASCIA DAMAGE </text:p>
          </table:table-cell>
          <table:table-cell table:number-columns-repeated="1019"/>
        </table:table-row>
        <table:table-row table:style-name="ro2">
          <table:table-cell office:value-type="string">
            <text:p>BLACKBERRY</text:p>
          </table:table-cell>
          <table:table-cell office:value-type="float" office:value="8800">
            <text:p>8800</text:p>
          </table:table-cell>
          <table:table-cell office:value-type="string">
            <text:p>O2</text:p>
          </table:table-cell>
          <table:table-cell office:value-type="float" office:value="17">
            <text:p>17</text:p>
          </table:table-cell>
          <table:table-cell office:value-type="string">
            <text:p>INC </text:p>
          </table:table-cell>
          <table:table-cell table:number-columns-repeated="1019"/>
        </table:table-row>
        <table:table-row table:style-name="ro2">
          <table:table-cell office:value-type="string">
            <text:p>BLACKBERRY</text:p>
          </table:table-cell>
          <table:table-cell office:value-type="float" office:value="9320">
            <text:p>9320</text:p>
          </table:table-cell>
          <table:table-cell office:value-type="string">
            <text:p>EE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float" office:value="9320">
            <text:p>9320</text:p>
          </table:table-cell>
          <table:table-cell office:value-type="string">
            <text:p>UNLOCKED</text:p>
          </table:table-cell>
          <table:table-cell office:value-type="float" office:value="73">
            <text:p>73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float" office:value="9720">
            <text:p>9720</text:p>
          </table:table-cell>
          <table:table-cell office:value-type="string">
            <text:p>VODAFONE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float" office:value="9800">
            <text:p>9800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string">
            <text:p>7100V</text:p>
          </table:table-cell>
          <table:table-cell office:value-type="string">
            <text:p>VODAFONE</text:p>
          </table:table-cell>
          <table:table-cell office:value-type="float" office:value="11">
            <text:p>11</text:p>
          </table:table-cell>
          <table:table-cell office:value-type="string">
            <text:p>INC</text:p>
          </table:table-cell>
          <table:table-cell table:number-columns-repeated="1019"/>
        </table:table-row>
        <table:table-row table:style-name="ro2">
          <table:table-cell office:value-type="string">
            <text:p>BLACKBERRY</text:p>
          </table:table-cell>
          <table:table-cell office:value-type="string">
            <text:p>8700G</text:p>
          </table:table-cell>
          <table:table-cell office:value-type="string">
            <text:p>O2</text:p>
          </table:table-cell>
          <table:table-cell office:value-type="float" office:value="17">
            <text:p>17</text:p>
          </table:table-cell>
          <table:table-cell office:value-type="string">
            <text:p>INC </text:p>
          </table:table-cell>
          <table:table-cell table:number-columns-repeated="1019"/>
        </table:table-row>
        <table:table-row table:style-name="ro2">
          <table:table-cell office:value-type="string">
            <text:p>BLACKBERRY</text:p>
          </table:table-cell>
          <table:table-cell office:value-type="string">
            <text:p>8700V </text:p>
          </table:table-cell>
          <table:table-cell office:value-type="string">
            <text:p>VODAFONE</text:p>
          </table:table-cell>
          <table:table-cell office:value-type="float" office:value="16">
            <text:p>16</text:p>
          </table:table-cell>
          <table:table-cell office:value-type="string">
            <text:p>INC</text:p>
          </table:table-cell>
          <table:table-cell table:number-columns-repeated="1019"/>
        </table:table-row>
        <table:table-row table:style-name="ro2">
          <table:table-cell office:value-type="string">
            <text:p>BLACKBERRY</text:p>
          </table:table-cell>
          <table:table-cell office:value-type="string">
            <text:p>DTEK50 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string">
            <text:p>LEAP</text:p>
          </table:table-cell>
          <table:table-cell office:value-type="string">
            <text:p>O2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string">
            <text:p>LEAP</text:p>
          </table:table-cell>
          <table:table-cell office:value-type="string">
            <text:p>VODAFONE</text:p>
          </table:table-cell>
          <table:table-cell office:value-type="float" office:value="175">
            <text:p>175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string">
            <text:p>LEAP </text:p>
          </table:table-cell>
          <table:table-cell office:value-type="string">
            <text:p>UNLOCKED</text:p>
          </table:table-cell>
          <table:table-cell office:value-type="float" office:value="102">
            <text:p>102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string">
            <text:p>MOTION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string">
            <text:p>Q20 Classic</text:p>
          </table:table-cell>
          <table:table-cell office:value-type="string">
            <text:p>O2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2">
          <table:table-cell office:value-type="string">
            <text:p>BLACKBERRY</text:p>
          </table:table-cell>
          <table:table-cell office:value-type="string">
            <text:p>Q20 Classic</text:p>
          </table:table-cell>
          <table:table-cell office:value-type="string">
            <text:p>UNLOCKED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BLACKBERRY </text:p>
          </table:table-cell>
          <table:table-cell office:value-type="float" office:value="8310">
            <text:p>8310</text:p>
          </table:table-cell>
          <table:table-cell office:value-type="string">
            <text:p>O2</text:p>
          </table:table-cell>
          <table:table-cell office:value-type="float" office:value="37">
            <text:p>37</text:p>
          </table:table-cell>
          <table:table-cell office:value-type="string">
            <text:p>INCOMPLETE <text:s/></text:p>
          </table:table-cell>
          <table:table-cell table:number-columns-repeated="1019"/>
        </table:table-row>
        <table:table-row table:style-name="ro2">
          <table:table-cell office:value-type="string">
            <text:p>BLACKBERRY </text:p>
          </table:table-cell>
          <table:table-cell office:value-type="float" office:value="8520">
            <text:p>8520</text:p>
          </table:table-cell>
          <table:table-cell office:value-type="string">
            <text:p>ORANGE</text:p>
          </table:table-cell>
          <table:table-cell office:value-type="float" office:value="39">
            <text:p>39</text:p>
          </table:table-cell>
          <table:table-cell office:value-type="string">
            <text:p>DAMAGED, INCOMPLETE</text:p>
          </table:table-cell>
          <table:table-cell table:number-columns-repeated="1019"/>
        </table:table-row>
        <table:table-row table:style-name="ro2">
          <table:table-cell office:value-type="string">
            <text:p>BLACKBERRY </text:p>
          </table:table-cell>
          <table:table-cell office:value-type="float" office:value="8520">
            <text:p>8520</text:p>
          </table:table-cell>
          <table:table-cell office:value-type="string">
            <text:p>VODAFONE</text:p>
          </table:table-cell>
          <table:table-cell office:value-type="float" office:value="39">
            <text:p>39</text:p>
          </table:table-cell>
          <table:table-cell office:value-type="string">
            <text:p>INCOMPLETE, DAMAGED</text:p>
          </table:table-cell>
          <table:table-cell table:number-columns-repeated="1019"/>
        </table:table-row>
        <table:table-row table:style-name="ro2">
          <table:table-cell office:value-type="string">
            <text:p>BLACKBERRY </text:p>
          </table:table-cell>
          <table:table-cell office:value-type="float" office:value="8800">
            <text:p>8800</text:p>
          </table:table-cell>
          <table:table-cell office:value-type="string">
            <text:p>VODAFONE</text:p>
          </table:table-cell>
          <table:table-cell office:value-type="float" office:value="22">
            <text:p>22</text:p>
          </table:table-cell>
          <table:table-cell office:value-type="string">
            <text:p>INCOMPLETE</text:p>
          </table:table-cell>
          <table:table-cell table:number-columns-repeated="1019"/>
        </table:table-row>
        <table:table-row table:style-name="ro2">
          <table:table-cell office:value-type="string">
            <text:p>BLACKBERRY </text:p>
          </table:table-cell>
          <table:table-cell office:value-type="float" office:value="8900">
            <text:p>8900</text:p>
          </table:table-cell>
          <table:table-cell office:value-type="string">
            <text:p>VODAFONE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2">
          <table:table-cell office:value-type="string">
            <text:p>BLACKBERRY </text:p>
          </table:table-cell>
          <table:table-cell office:value-type="float" office:value="9300">
            <text:p>9300</text:p>
          </table:table-cell>
          <table:table-cell office:value-type="string">
            <text:p>VODAFONE</text:p>
          </table:table-cell>
          <table:table-cell office:value-type="float" office:value="29">
            <text:p>29</text:p>
          </table:table-cell>
          <table:table-cell office:value-type="string">
            <text:p>DAMAGED, INCOMPLETE</text:p>
          </table:table-cell>
          <table:table-cell table:number-columns-repeated="1019"/>
        </table:table-row>
        <table:table-row table:style-name="ro2">
          <table:table-cell office:value-type="string">
            <text:p>BLACKBERRY </text:p>
          </table:table-cell>
          <table:table-cell office:value-type="float" office:value="9500">
            <text:p>9500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BLACKBERRY </text:p>
          </table:table-cell>
          <table:table-cell office:value-type="float" office:value="9700">
            <text:p>9700</text:p>
          </table:table-cell>
          <table:table-cell office:value-type="string">
            <text:p>VODAFONE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BLACKBERRY </text:p>
          </table:table-cell>
          <table:table-cell office:value-type="float" office:value="9720">
            <text:p>9720</text:p>
          </table:table-cell>
          <table:table-cell office:value-type="string">
            <text:p>EE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BLACKBERRY </text:p>
          </table:table-cell>
          <table:table-cell office:value-type="string">
            <text:p>PASSPORT</text:p>
          </table:table-cell>
          <table:table-cell office:value-type="string">
            <text:p>UNLOCKED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BLACKBERY</text:p>
          </table:table-cell>
          <table:table-cell office:value-type="float" office:value="8310">
            <text:p>8310</text:p>
          </table:table-cell>
          <table:table-cell office:value-type="string">
            <text:p>O2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2">
          <table:table-cell office:value-type="string">
            <text:p>CAT</text:p>
          </table:table-cell>
          <table:table-cell office:value-type="string">
            <text:p>B30</text:p>
          </table:table-cell>
          <table:table-cell office:value-type="string">
            <text:p>UNLOCKED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2">
          <table:table-cell office:value-type="string">
            <text:p>CUBOT </text:p>
          </table:table-cell>
          <table:table-cell office:value-type="string">
            <text:p>ONE <text:s text:c="2"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OOGEE</text:p>
          </table:table-cell>
          <table:table-cell office:value-type="string">
            <text:p>X5 PRO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DORO</text:p>
          </table:table-cell>
          <table:table-cell office:value-type="float" office:value="8040">
            <text:p>8040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DORO </text:p>
          </table:table-cell>
          <table:table-cell office:value-type="float" office:value="5516">
            <text:p>5516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GRADE B WHITE</text:p>
          </table:table-cell>
          <table:table-cell table:number-columns-repeated="1019"/>
        </table:table-row>
        <table:table-row table:style-name="ro2">
          <table:table-cell office:value-type="string">
            <text:p>DORO </text:p>
          </table:table-cell>
          <table:table-cell office:value-type="float" office:value="6520">
            <text:p>6520</text:p>
          </table:table-cell>
          <table:table-cell office:value-type="string">
            <text:p>EE</text:p>
          </table:table-cell>
          <table:table-cell office:value-type="float" office:value="2">
            <text:p>2</text:p>
          </table:table-cell>
          <table:table-cell office:value-type="string">
            <text:p>INC</text:p>
          </table:table-cell>
          <table:table-cell table:number-columns-repeated="1019"/>
        </table:table-row>
        <table:table-row table:style-name="ro2">
          <table:table-cell office:value-type="string">
            <text:p>EE</text:p>
          </table:table-cell>
          <table:table-cell office:value-type="string">
            <text:p>ROOK</text:p>
          </table:table-cell>
          <table:table-cell office:value-type="string">
            <text:p>EE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FUSION </text:p>
          </table:table-cell>
          <table:table-cell office:value-type="float" office:value="5">
            <text:p>5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GOOGLE </text:p>
          </table:table-cell>
          <table:table-cell office:value-type="string">
            <text:p>PIXEL XL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WHITE - CRACKED</text:p>
          </table:table-cell>
          <table:table-cell table:number-columns-repeated="1019"/>
        </table:table-row>
        <table:table-row table:style-name="ro2">
          <table:table-cell office:value-type="string">
            <text:p>HTC</text:p>
          </table:table-cell>
          <table:table-cell office:value-type="string">
            <text:p>DESRIE EYE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MINOR CRACKED</text:p>
          </table:table-cell>
          <table:table-cell table:number-columns-repeated="1019"/>
        </table:table-row>
        <table:table-row table:style-name="ro2">
          <table:table-cell office:value-type="string">
            <text:p>HTC</text:p>
          </table:table-cell>
          <table:table-cell office:value-type="string">
            <text:p>MOZARTS</text:p>
          </table:table-cell>
          <table:table-cell office:value-type="string">
            <text:p>UNLOCKED</text:p>
          </table:table-cell>
          <table:table-cell office:value-type="float" office:value="29">
            <text:p>29</text:p>
          </table:table-cell>
          <table:table-cell office:value-type="string">
            <text:p>CRACKED AND INCOMPLETE</text:p>
          </table:table-cell>
          <table:table-cell table:number-columns-repeated="1019"/>
        </table:table-row>
        <table:table-row table:style-name="ro2">
          <table:table-cell office:value-type="string">
            <text:p>HTC</text:p>
          </table:table-cell>
          <table:table-cell office:value-type="string">
            <text:p>ONE M7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GRADE B GOLD </text:p>
          </table:table-cell>
          <table:table-cell table:number-columns-repeated="1019"/>
        </table:table-row>
        <table:table-row table:style-name="ro2">
          <table:table-cell office:value-type="string">
            <text:p>HTC</text:p>
          </table:table-cell>
          <table:table-cell office:value-type="string">
            <text:p>SNAP S521</text:p>
          </table:table-cell>
          <table:table-cell office:value-type="string">
            <text:p>UNLOCKED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2">
          <table:table-cell office:value-type="string">
            <text:p>HTC</text:p>
          </table:table-cell>
          <table:table-cell office:value-type="string">
            <text:p>TYTN <text:s text:c="2"/></text:p>
          </table:table-cell>
          <table:table-cell office:value-type="string">
            <text:p>ORANGE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2">
          <table:table-cell office:value-type="string">
            <text:p>HTC</text:p>
          </table:table-cell>
          <table:table-cell office:value-type="string">
            <text:p>TYTN KAIS</text:p>
          </table:table-cell>
          <table:table-cell office:value-type="string">
            <text:p>ORANGE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2">
          <table:table-cell office:value-type="string">
            <text:p>HTC </text:p>
          </table:table-cell>
          <table:table-cell office:value-type="float" office:value="500">
            <text:p>500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TC </text:p>
          </table:table-cell>
          <table:table-cell office:value-type="float" office:value="620">
            <text:p>620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HTC </text:p>
          </table:table-cell>
          <table:table-cell office:value-type="string">
            <text:p>8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TC </text:p>
          </table:table-cell>
          <table:table-cell office:value-type="string">
            <text:p>8S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TC </text:p>
          </table:table-cell>
          <table:table-cell office:value-type="string">
            <text:p>DESIRE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TC </text:p>
          </table:table-cell>
          <table:table-cell office:value-type="string">
            <text:p>DESIRE <text:s text:c="2"/>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TC </text:p>
          </table:table-cell>
          <table:table-cell office:value-type="string">
            <text:p>DESIRE 510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office:value-type="string">
            <text:p>SCRATCHES </text:p>
          </table:table-cell>
          <table:table-cell table:number-columns-repeated="1019"/>
        </table:table-row>
        <table:table-row table:style-name="ro2">
          <table:table-cell office:value-type="string">
            <text:p>HTC </text:p>
          </table:table-cell>
          <table:table-cell office:value-type="string">
            <text:p>HD2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TC </text:p>
          </table:table-cell>
          <table:table-cell office:value-type="string">
            <text:p>MDA COMPACT 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HTC </text:p>
          </table:table-cell>
          <table:table-cell office:value-type="string">
            <text:p>ONE A9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TC </text:p>
          </table:table-cell>
          <table:table-cell office:value-type="string">
            <text:p>ONE S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TC </text:p>
          </table:table-cell>
          <table:table-cell office:value-type="string">
            <text:p>ONE X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HTC </text:p>
          </table:table-cell>
          <table:table-cell office:value-type="string">
            <text:p>SENSATION XL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HTC </text:p>
          </table:table-cell>
          <table:table-cell office:value-type="string">
            <text:p>TROPHY 7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UAWEI</text:p>
          </table:table-cell>
          <table:table-cell office:value-type="string">
            <text:p>IDEOS </text:p>
          </table:table-cell>
          <table:table-cell office:value-type="string">
            <text:p>UNLOCKED</text:p>
          </table:table-cell>
          <table:table-cell office:value-type="float" office:value="48">
            <text:p>48</text:p>
          </table:table-cell>
          <table:table-cell office:value-type="string">
            <text:p>GRADE B, INCOMPLETE </text:p>
          </table:table-cell>
          <table:table-cell table:number-columns-repeated="1019"/>
        </table:table-row>
        <table:table-row table:style-name="ro2">
          <table:table-cell office:value-type="string">
            <text:p>HUAWEI</text:p>
          </table:table-cell>
          <table:table-cell office:value-type="string">
            <text:p>IDEOS X1</text:p>
          </table:table-cell>
          <table:table-cell office:value-type="string">
            <text:p>EE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HUAWEI </text:p>
          </table:table-cell>
          <table:table-cell office:value-type="string">
            <text:p>HONOR 6X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HONOR 7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HONOR 8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HONOR 9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MINOR CRACKED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MATE 20 PRO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UAWEI </text:p>
          </table:table-cell>
          <table:table-cell office:value-type="string">
            <text:p>NOVA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UAWEI </text:p>
          </table:table-cell>
          <table:table-cell office:value-type="string">
            <text:p>NOVA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P SMART 2019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HIGHLY CRACKED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P10 LITE 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P10 LITE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UAWEI </text:p>
          </table:table-cell>
          <table:table-cell office:value-type="string">
            <text:p>P30 LITE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AND SCREEN BURN 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P8 <text:s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P8 LITE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HUAWEI </text:p>
          </table:table-cell>
          <table:table-cell office:value-type="string">
            <text:p>P8 LITE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MINOR CRACKED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Y7 2018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HUAWEI </text:p>
          </table:table-cell>
          <table:table-cell office:value-type="string">
            <text:p>Y7 2018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FAULTY SCREEN </text:p>
          </table:table-cell>
          <table:table-cell table:number-columns-repeated="1019"/>
        </table:table-row>
        <table:table-row table:style-name="ro2">
          <table:table-cell office:value-type="string">
            <text:p>IMO </text:p>
          </table:table-cell>
          <table:table-cell office:value-type="string">
            <text:p>DASH </text:p>
          </table:table-cell>
          <table:table-cell office:value-type="string">
            <text:p>TESCO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2">
          <table:table-cell office:value-type="string">
            <text:p>KAZAM </text:p>
          </table:table-cell>
          <table:table-cell office:value-type="string">
            <text:p>LIFE R5 </text:p>
          </table:table-cell>
          <table:table-cell office:value-type="string">
            <text:p>UNLOCKED</text:p>
          </table:table-cell>
          <table:table-cell office:value-type="float" office:value="3">
            <text:p>3</text:p>
          </table:table-cell>
          <table:table-cell office:value-type="string">
            <text:p>SCRATCHES </text:p>
          </table:table-cell>
          <table:table-cell table:number-columns-repeated="1019"/>
        </table:table-row>
        <table:table-row table:style-name="ro2">
          <table:table-cell office:value-type="string">
            <text:p>LEECO </text:p>
          </table:table-cell>
          <table:table-cell office:value-type="string">
            <text:p>LETV 2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- RARE </text:p>
          </table:table-cell>
          <table:table-cell table:number-columns-repeated="1019"/>
        </table:table-row>
        <table:table-row table:style-name="ro2">
          <table:table-cell office:value-type="string">
            <text:p>LG</text:p>
          </table:table-cell>
          <table:table-cell office:value-type="string">
            <text:p>G3</text:p>
          </table:table-cell>
          <table:table-cell office:value-type="string">
            <text:p>UNLOCKED</text:p>
          </table:table-cell>
          <table:table-cell office:value-type="float" office:value="38">
            <text:p>38</text:p>
          </table:table-cell>
          <table:table-cell office:value-type="string">
            <text:p>CRACKED AND INCOMPLETE</text:p>
          </table:table-cell>
          <table:table-cell table:number-columns-repeated="1019"/>
        </table:table-row>
        <table:table-row table:style-name="ro2">
          <table:table-cell office:value-type="string">
            <text:p>LG </text:p>
          </table:table-cell>
          <table:table-cell office:value-type="string">
            <text:p>GM360 </text:p>
          </table:table-cell>
          <table:table-cell office:value-type="string">
            <text:p>O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K3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K40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LG </text:p>
          </table:table-cell>
          <table:table-cell office:value-type="string">
            <text:p>K520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K520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HIGHLY CRACKED </text:p>
          </table:table-cell>
          <table:table-cell table:number-columns-repeated="1019"/>
        </table:table-row>
        <table:table-row table:style-name="ro2">
          <table:table-cell office:value-type="string">
            <text:p>LG </text:p>
          </table:table-cell>
          <table:table-cell office:value-type="string">
            <text:p>K8 <text:s/></text:p>
          </table:table-cell>
          <table:table-cell office:value-type="string">
            <text:p>EE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KE970 SHINE </text:p>
          </table:table-cell>
          <table:table-cell office:value-type="string">
            <text:p>EE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KF600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L30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L50 </text:p>
          </table:table-cell>
          <table:table-cell office:value-type="string">
            <text:p>UNLOCKED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LSERIES III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NEXUS 4 </text:p>
          </table:table-cell>
          <table:table-cell office:value-type="string">
            <text:p>UNLOCKED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OPTIMUS 7 </text:p>
          </table:table-cell>
          <table:table-cell office:value-type="string">
            <text:p>UNLOCKED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LG </text:p>
          </table:table-cell>
          <table:table-cell office:value-type="string">
            <text:p>VIEWTY SMILE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ICROSFT LUMIA</text:p>
          </table:table-cell>
          <table:table-cell office:value-type="float" office:value="435">
            <text:p>435</text:p>
          </table:table-cell>
          <table:table-cell office:value-type="string">
            <text:p>EE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2">
          <table:table-cell office:value-type="string">
            <text:p>MICROSFT LUMIA</text:p>
          </table:table-cell>
          <table:table-cell office:value-type="float" office:value="535">
            <text:p>535</text:p>
          </table:table-cell>
          <table:table-cell office:value-type="string">
            <text:p>VODAFONE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MICROSFT LUMIA</text:p>
          </table:table-cell>
          <table:table-cell office:value-type="float" office:value="550">
            <text:p>550</text:p>
          </table:table-cell>
          <table:table-cell office:value-type="string">
            <text:p>O2</text:p>
          </table:table-cell>
          <table:table-cell office:value-type="float" office:value="107">
            <text:p>107</text:p>
          </table:table-cell>
          <table:table-cell table:number-columns-repeated="1020"/>
        </table:table-row>
        <table:table-row table:style-name="ro2">
          <table:table-cell office:value-type="string">
            <text:p>MICROSFT LUMIA</text:p>
          </table:table-cell>
          <table:table-cell office:value-type="float" office:value="640">
            <text:p>640</text:p>
          </table:table-cell>
          <table:table-cell office:value-type="string">
            <text:p>EE</text:p>
          </table:table-cell>
          <table:table-cell office:value-type="float" office:value="13">
            <text:p>13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MICROSFT LUMIA</text:p>
          </table:table-cell>
          <table:table-cell office:value-type="float" office:value="640">
            <text:p>640</text:p>
          </table:table-cell>
          <table:table-cell office:value-type="string">
            <text:p>O2</text:p>
          </table:table-cell>
          <table:table-cell office:value-type="float" office:value="420">
            <text:p>420</text:p>
          </table:table-cell>
          <table:table-cell table:number-columns-repeated="1020"/>
        </table:table-row>
        <table:table-row table:style-name="ro2">
          <table:table-cell office:value-type="string">
            <text:p>MICROSFT LUMIA</text:p>
          </table:table-cell>
          <table:table-cell office:value-type="float" office:value="650">
            <text:p>650</text:p>
          </table:table-cell>
          <table:table-cell office:value-type="string">
            <text:p>UNLOCKED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MICROSOFT</text:p>
          </table:table-cell>
          <table:table-cell office:value-type="float" office:value="535">
            <text:p>535</text:p>
          </table:table-cell>
          <table:table-cell office:value-type="string">
            <text:p>UNLOCKED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2">
          <table:table-cell office:value-type="string">
            <text:p>MICROSOFT</text:p>
          </table:table-cell>
          <table:table-cell office:value-type="float" office:value="550">
            <text:p>550</text:p>
          </table:table-cell>
          <table:table-cell office:value-type="string">
            <text:p>UNLOCKED</text:p>
          </table:table-cell>
          <table:table-cell office:value-type="float" office:value="15">
            <text:p>15</text:p>
          </table:table-cell>
          <table:table-cell office:value-type="string">
            <text:p>WHITE</text:p>
          </table:table-cell>
          <table:table-cell table:number-columns-repeated="1019"/>
        </table:table-row>
        <table:table-row table:style-name="ro2">
          <table:table-cell office:value-type="string">
            <text:p>MICROSOFT</text:p>
          </table:table-cell>
          <table:table-cell office:value-type="float" office:value="640">
            <text:p>640</text:p>
          </table:table-cell>
          <table:table-cell office:value-type="string">
            <text:p>UNLOCKED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2">
          <table:table-cell office:value-type="string">
            <text:p>MICROSOFT</text:p>
          </table:table-cell>
          <table:table-cell office:value-type="string">
            <text:p>640XL 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ICROSOFT </text:p>
          </table:table-cell>
          <table:table-cell office:value-type="float" office:value="640">
            <text:p>640</text:p>
          </table:table-cell>
          <table:table-cell office:value-type="string">
            <text:p>O2</text:p>
          </table:table-cell>
          <table:table-cell office:value-type="float" office:value="27">
            <text:p>27</text:p>
          </table:table-cell>
          <table:table-cell office:value-type="string">
            <text:p>CRACKED AND INCOMPLEE=TE</text:p>
          </table:table-cell>
          <table:table-cell table:number-columns-repeated="1019"/>
        </table:table-row>
        <table:table-row table:style-name="ro2">
          <table:table-cell office:value-type="string">
            <text:p>MICROSOFT </text:p>
          </table:table-cell>
          <table:table-cell office:value-type="float" office:value="950">
            <text:p>950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ICROSOFT <text:s/></text:p>
          </table:table-cell>
          <table:table-cell office:value-type="float" office:value="535">
            <text:p>535</text:p>
          </table:table-cell>
          <table:table-cell office:value-type="string">
            <text:p>O2</text:p>
          </table:table-cell>
          <table:table-cell office:value-type="float" office:value="33">
            <text:p>33</text:p>
          </table:table-cell>
          <table:table-cell office:value-type="string">
            <text:p>INCOMPLETE <text:s/></text:p>
          </table:table-cell>
          <table:table-cell table:number-columns-repeated="1019"/>
        </table:table-row>
        <table:table-row table:style-name="ro2">
          <table:table-cell office:value-type="string">
            <text:p>MICROSOFT LUMIA</text:p>
          </table:table-cell>
          <table:table-cell office:value-type="float" office:value="640">
            <text:p>640</text:p>
          </table:table-cell>
          <table:table-cell office:value-type="string">
            <text:p>EE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2">
          <table:table-cell office:value-type="string">
            <text:p>MICROSOFT LUMIA </text:p>
          </table:table-cell>
          <table:table-cell office:value-type="float" office:value="640">
            <text:p>640</text:p>
          </table:table-cell>
          <table:table-cell office:value-type="string">
            <text:p>VODAFONE</text:p>
          </table:table-cell>
          <table:table-cell office:value-type="float" office:value="30">
            <text:p>30</text:p>
          </table:table-cell>
          <table:table-cell office:value-type="string">
            <text:p>INCOMPLETE AND CRACKED</text:p>
          </table:table-cell>
          <table:table-cell table:number-columns-repeated="1019"/>
        </table:table-row>
        <table:table-row table:style-name="ro2">
          <table:table-cell office:value-type="string">
            <text:p>MOBIWIRE</text:p>
          </table:table-cell>
          <table:table-cell office:value-type="string">
            <text:p>APONI </text:p>
          </table:table-cell>
          <table:table-cell office:value-type="string">
            <text:p>VODAFNE</text:p>
          </table:table-cell>
          <table:table-cell office:value-type="float" office:value="33">
            <text:p>33</text:p>
          </table:table-cell>
          <table:table-cell office:value-type="string">
            <text:p>CRACKED <text:s/></text:p>
          </table:table-cell>
          <table:table-cell table:number-columns-repeated="1019"/>
        </table:table-row>
        <table:table-row table:style-name="ro2">
          <table:table-cell office:value-type="string">
            <text:p>MOBIWIRE</text:p>
          </table:table-cell>
          <table:table-cell office:value-type="string">
            <text:p>ONEIDA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BIWIRE</text:p>
          </table:table-cell>
          <table:table-cell office:value-type="string">
            <text:p>PICTOR</text:p>
          </table:table-cell>
          <table:table-cell office:value-type="string">
            <text:p>EE</text:p>
          </table:table-cell>
          <table:table-cell office:value-type="float" office:value="28">
            <text:p>28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3RD GEN </text:p>
          </table:table-cell>
          <table:table-cell office:value-type="string">
            <text:p>VODAFONE</text:p>
          </table:table-cell>
          <table:table-cell office:value-type="float" office:value="2">
            <text:p>2</text:p>
          </table:table-cell>
          <table:table-cell office:value-type="string">
            <text:p>CRACKED 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ATRIX</text:p>
          </table:table-cell>
          <table:table-cell office:value-type="string">
            <text:p>UNKNOWN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DEFY MINI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E3 <text:s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E4 <text:s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E4 PLU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E4 PLUS </text:p>
          </table:table-cell>
          <table:table-cell office:value-type="string">
            <text:p>VODAFONE</text:p>
          </table:table-cell>
          <table:table-cell office:value-type="float" office:value="3">
            <text:p>3</text:p>
          </table:table-cell>
          <table:table-cell office:value-type="string">
            <text:p>CRACKED AND INC 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F2978A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G 2ND GEN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G4 PLAY </text:p>
          </table:table-cell>
          <table:table-cell office:value-type="string">
            <text:p>O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G4 PLAY </text:p>
          </table:table-cell>
          <table:table-cell office:value-type="string">
            <text:p>VODAFONE</text:p>
          </table:table-cell>
          <table:table-cell office:value-type="float" office:value="14">
            <text:p>14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G4 PLAY </text:p>
          </table:table-cell>
          <table:table-cell office:value-type="string">
            <text:p>VODAFONE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G4 PLUS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64GB 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G4 PLU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G5 <text:s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GRADE B BLUE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G5 <text:s/>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G6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FRONT AND BACK 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L6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INC 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OTO C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OTO E <text:s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OTO E5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office:value-type="string">
            <text:p>CRACKED <text:s/>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OTO G <text:s text:c="2"/>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OTO G 2ND GEN 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OTO G 4TH GEN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OTO G5S PLU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OTO PRO+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OTO X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BACK CAMERA</text:p>
          </table:table-cell>
          <table:table-cell table:number-columns-repeated="1019"/>
        </table:table-row>
        <table:table-row table:style-name="ro2">
          <table:table-cell office:value-type="string">
            <text:p>MOTOROLA</text:p>
          </table:table-cell>
          <table:table-cell office:value-type="string">
            <text:p>MOTO X PLAY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MOTOROLA </text:p>
          </table:table-cell>
          <table:table-cell office:value-type="string">
            <text:p>G4 PLAY </text:p>
          </table:table-cell>
          <table:table-cell office:value-type="string">
            <text:p>VODAFONE</text:p>
          </table:table-cell>
          <table:table-cell office:value-type="float" office:value="14">
            <text:p>14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MOTOROLA </text:p>
          </table:table-cell>
          <table:table-cell office:value-type="string">
            <text:p>MOTO E</text:p>
          </table:table-cell>
          <table:table-cell office:value-type="string">
            <text:p>UNLOCKED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3">
            <text:p>3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float" office:value="5">
            <text:p>5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5">
            <text:p>5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float" office:value="100">
            <text:p>100</text:p>
          </table:table-cell>
          <table:table-cell office:value-type="string">
            <text:p>EE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108">
            <text:p>108</text:p>
          </table:table-cell>
          <table:table-cell office:value-type="string">
            <text:p>VODAFONE</text:p>
          </table:table-cell>
          <table:table-cell office:value-type="float" office:value="11">
            <text:p>11</text:p>
          </table:table-cell>
          <table:table-cell office:value-type="string">
            <text:p>CRACKED AND INC 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float" office:value="109">
            <text:p>109</text:p>
          </table:table-cell>
          <table:table-cell office:value-type="string">
            <text:p>UNLOCKED</text:p>
          </table:table-cell>
          <table:table-cell office:value-type="float" office:value="12">
            <text:p>12</text:p>
          </table:table-cell>
          <table:table-cell office:value-type="string">
            <text:p>SCRATCHES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float" office:value="113">
            <text:p>113</text:p>
          </table:table-cell>
          <table:table-cell office:value-type="string">
            <text:p>EE</text:p>
          </table:table-cell>
          <table:table-cell office:value-type="float" office:value="14">
            <text:p>14</text:p>
          </table:table-cell>
          <table:table-cell office:value-type="string">
            <text:p>CRACKED AND INC 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float" office:value="113">
            <text:p>113</text:p>
          </table:table-cell>
          <table:table-cell office:value-type="string">
            <text:p>O2</text:p>
          </table:table-cell>
          <table:table-cell office:value-type="float" office:value="11">
            <text:p>1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float" office:value="207">
            <text:p>207</text:p>
          </table:table-cell>
          <table:table-cell office:value-type="string">
            <text:p>EE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208">
            <text:p>208</text:p>
          </table:table-cell>
          <table:table-cell office:value-type="string">
            <text:p>VODAFONE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208">
            <text:p>208</text:p>
          </table:table-cell>
          <table:table-cell office:value-type="string">
            <text:p>VODAFONE</text:p>
          </table:table-cell>
          <table:table-cell office:value-type="float" office:value="12">
            <text:p>12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float" office:value="301">
            <text:p>301</text:p>
          </table:table-cell>
          <table:table-cell office:value-type="string">
            <text:p>EE</text:p>
          </table:table-cell>
          <table:table-cell office:value-type="float" office:value="15">
            <text:p>15</text:p>
          </table:table-cell>
          <table:table-cell office:value-type="string">
            <text:p>CRACKED AND INC 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float" office:value="301">
            <text:p>301</text:p>
          </table:table-cell>
          <table:table-cell office:value-type="string">
            <text:p>EE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515">
            <text:p>515</text:p>
          </table:table-cell>
          <table:table-cell office:value-type="string">
            <text:p>VODAFONE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520">
            <text:p>520</text:p>
          </table:table-cell>
          <table:table-cell office:value-type="string">
            <text:p>EE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720">
            <text:p>720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float" office:value="830">
            <text:p>830</text:p>
          </table:table-cell>
          <table:table-cell office:value-type="string">
            <text:p>O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920">
            <text:p>920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920">
            <text:p>920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925">
            <text:p>925</text:p>
          </table:table-cell>
          <table:table-cell office:value-type="string">
            <text:p>VODAFONE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930">
            <text:p>930</text:p>
          </table:table-cell>
          <table:table-cell office:value-type="string">
            <text:p>O2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1020">
            <text:p>1020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1208">
            <text:p>1208</text:p>
          </table:table-cell>
          <table:table-cell office:value-type="string">
            <text:p>UNLOCKED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1600">
            <text:p>1600</text:p>
          </table:table-cell>
          <table:table-cell office:value-type="string">
            <text:p>EE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1616">
            <text:p>1616</text:p>
          </table:table-cell>
          <table:table-cell office:value-type="string">
            <text:p>UNLOCKED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2600">
            <text:p>2600</text:p>
          </table:table-cell>
          <table:table-cell office:value-type="string">
            <text:p>UNLOCKED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3410">
            <text:p>3410</text:p>
          </table:table-cell>
          <table:table-cell office:value-type="string">
            <text:p>O2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3710">
            <text:p>3710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6170">
            <text:p>6170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float" office:value="6700">
            <text:p>6700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office:value-type="string">
            <text:p>CRACKED HOUSING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string">
            <text:p>105 2017</text:p>
          </table:table-cell>
          <table:table-cell office:value-type="string">
            <text:p>UNLOCKED</text:p>
          </table:table-cell>
          <table:table-cell office:value-type="float" office:value="18">
            <text:p>18</text:p>
          </table:table-cell>
          <table:table-cell office:value-type="string">
            <text:p>CRACKED AND INCOMPLETE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string">
            <text:p>1616-2</text:p>
          </table:table-cell>
          <table:table-cell office:value-type="string">
            <text:p>UNLOCKED</text:p>
          </table:table-cell>
          <table:table-cell office:value-type="float" office:value="16">
            <text:p>16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string">
            <text:p>2 2017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string">
            <text:p>2323C</text:p>
          </table:table-cell>
          <table:table-cell office:value-type="string">
            <text:p>ORANGE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string">
            <text:p>3109C</text:p>
          </table:table-cell>
          <table:table-cell office:value-type="string">
            <text:p>ORANGE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string">
            <text:p>3109C</text:p>
          </table:table-cell>
          <table:table-cell office:value-type="string">
            <text:p>ORANGE</text:p>
          </table:table-cell>
          <table:table-cell office:value-type="float" office:value="11">
            <text:p>1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string">
            <text:p>3109C</text:p>
          </table:table-cell>
          <table:table-cell office:value-type="string">
            <text:p>UNLOCKED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string">
            <text:p>5.1 2018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string">
            <text:p>6230I </text:p>
          </table:table-cell>
          <table:table-cell office:value-type="string">
            <text:p>ORANGE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string">
            <text:p>6820A 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NOKIA</text:p>
          </table:table-cell>
          <table:table-cell office:value-type="string">
            <text:p>7 PLU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MINOR CRACKED</text:p>
          </table:table-cell>
          <table:table-cell table:number-columns-repeated="1019"/>
        </table:table-row>
        <table:table-row table:style-name="ro2">
          <table:table-cell office:value-type="string">
            <text:p>NOKIA</text:p>
          </table:table-cell>
          <table:table-cell office:value-type="string">
            <text:p>E51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 </text:p>
          </table:table-cell>
          <table:table-cell office:value-type="float" office:value="520">
            <text:p>520</text:p>
          </table:table-cell>
          <table:table-cell office:value-type="string">
            <text:p>O2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2">
          <table:table-cell office:value-type="string">
            <text:p>NOKIA </text:p>
          </table:table-cell>
          <table:table-cell office:value-type="float" office:value="635">
            <text:p>635</text:p>
          </table:table-cell>
          <table:table-cell office:value-type="string">
            <text:p>O2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2">
          <table:table-cell office:value-type="string">
            <text:p>NOKIA </text:p>
          </table:table-cell>
          <table:table-cell office:value-type="float" office:value="820">
            <text:p>820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BLACK AND YELLOW</text:p>
          </table:table-cell>
          <table:table-cell table:number-columns-repeated="1019"/>
        </table:table-row>
        <table:table-row table:style-name="ro2">
          <table:table-cell office:value-type="string">
            <text:p>NOKIA </text:p>
          </table:table-cell>
          <table:table-cell office:value-type="float" office:value="820">
            <text:p>820</text:p>
          </table:table-cell>
          <table:table-cell office:value-type="string">
            <text:p>UNLOCKED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NOKIA </text:p>
          </table:table-cell>
          <table:table-cell office:value-type="float" office:value="6110">
            <text:p>6110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 </text:p>
          </table:table-cell>
          <table:table-cell office:value-type="float" office:value="6111">
            <text:p>6111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 </text:p>
          </table:table-cell>
          <table:table-cell office:value-type="float" office:value="6500">
            <text:p>6500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 </text:p>
          </table:table-cell>
          <table:table-cell office:value-type="string">
            <text:p>C1-01</text:p>
          </table:table-cell>
          <table:table-cell office:value-type="string">
            <text:p>O2</text:p>
          </table:table-cell>
          <table:table-cell office:value-type="float" office:value="26">
            <text:p>26</text:p>
          </table:table-cell>
          <table:table-cell office:value-type="string">
            <text:p>SCRATTCHED</text:p>
          </table:table-cell>
          <table:table-cell table:number-columns-repeated="1019"/>
        </table:table-row>
        <table:table-row table:style-name="ro2">
          <table:table-cell office:value-type="string">
            <text:p>NOKIA </text:p>
          </table:table-cell>
          <table:table-cell office:value-type="string">
            <text:p>E65-1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NOKIA LUMIA</text:p>
          </table:table-cell>
          <table:table-cell office:value-type="float" office:value="635">
            <text:p>635</text:p>
          </table:table-cell>
          <table:table-cell office:value-type="string">
            <text:p>EE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2">
          <table:table-cell office:value-type="string">
            <text:p>NOKIA LUMIA </text:p>
          </table:table-cell>
          <table:table-cell office:value-type="float" office:value="435">
            <text:p>435</text:p>
          </table:table-cell>
          <table:table-cell office:value-type="string">
            <text:p>EE</text:p>
          </table:table-cell>
          <table:table-cell office:value-type="float" office:value="23">
            <text:p>23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O2</text:p>
          </table:table-cell>
          <table:table-cell office:value-type="string">
            <text:p>XDA ORBIT </text:p>
          </table:table-cell>
          <table:table-cell office:value-type="string">
            <text:p>UNLOCKED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O2 </text:p>
          </table:table-cell>
          <table:table-cell office:value-type="string">
            <text:p>J1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NE PLUS </text:p>
          </table:table-cell>
          <table:table-cell office:value-type="float" office:value="3">
            <text:p>3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ONE PLUS </text:p>
          </table:table-cell>
          <table:table-cell office:value-type="float" office:value="5">
            <text:p>5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ONE PLUS </text:p>
          </table:table-cell>
          <table:table-cell office:value-type="float" office:value="7">
            <text:p>7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SMASHED </text:p>
          </table:table-cell>
          <table:table-cell table:number-columns-repeated="1019"/>
        </table:table-row>
        <table:table-row table:style-name="ro2">
          <table:table-cell office:value-type="string">
            <text:p>ONE PLUS </text:p>
          </table:table-cell>
          <table:table-cell office:value-type="string">
            <text:p>5T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ONEPLUS</text:p>
          </table:table-cell>
          <table:table-cell office:value-type="float" office:value="2">
            <text:p>2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OPPO </text:p>
          </table:table-cell>
          <table:table-cell office:value-type="string">
            <text:p>A37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PALM </text:p>
          </table:table-cell>
          <table:table-cell office:value-type="string">
            <text:p>PRE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A20E 2019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A3 2016 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office:value-type="string">
            <text:p>CRACKED BACK 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A5 2017 </text:p>
          </table:table-cell>
          <table:table-cell office:value-type="string">
            <text:p>EE</text:p>
          </table:table-cell>
          <table:table-cell office:value-type="float" office:value="3">
            <text:p>3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A7 2018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ACE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ACE <text:s text:c="2"/>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ACE <text:s text:c="2"/></text:p>
          </table:table-cell>
          <table:table-cell office:value-type="string">
            <text:p>UNLOCKED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ACE 2 </text:p>
          </table:table-cell>
          <table:table-cell office:value-type="string">
            <text:p>UNLOCKED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ACE 3 </text:p>
          </table:table-cell>
          <table:table-cell office:value-type="string">
            <text:p>EE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ALPHA 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B3310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CAPTIVATE </text:p>
          </table:table-cell>
          <table:table-cell office:value-type="string">
            <text:p>AT&amp;T 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E1270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FAME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FOCU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GALAXY Y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GRAND 2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J3 2016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AND DAMAG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J3 2017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J4+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J5 2016 </text:p>
          </table:table-cell>
          <table:table-cell office:value-type="string">
            <text:p>VODAFONE</text:p>
          </table:table-cell>
          <table:table-cell office:value-type="float" office:value="4">
            <text:p>4</text:p>
          </table:table-cell>
          <table:table-cell office:value-type="string">
            <text:p>CRACKED INC SCREEN BURN 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J5 2017 </text:p>
          </table:table-cell>
          <table:table-cell office:value-type="string">
            <text:p>EE</text:p>
          </table:table-cell>
          <table:table-cell office:value-type="float" office:value="2">
            <text:p>2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J5 2017 </text:p>
          </table:table-cell>
          <table:table-cell office:value-type="string">
            <text:p>UNLOCKED</text:p>
          </table:table-cell>
          <table:table-cell office:value-type="float" office:value="5">
            <text:p>5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J7 PRIME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MINOR 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MINI 2 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NOTE II </text:p>
          </table:table-cell>
          <table:table-cell office:value-type="string">
            <text:p>O2</text:p>
          </table:table-cell>
          <table:table-cell office:value-type="float" office:value="2">
            <text:p>2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OMNIA 7 </text:p>
          </table:table-cell>
          <table:table-cell office:value-type="string">
            <text:p>UNLOCKED</text:p>
          </table:table-cell>
          <table:table-cell office:value-type="float" office:value="12">
            <text:p>12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PIXON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3 <text:s/></text:p>
          </table:table-cell>
          <table:table-cell office:value-type="string">
            <text:p>UNKNOWN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3 <text:s text:c="2"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DISCOLOURING 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3 <text:s text:c="2"/>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office:value-type="string">
            <text:p>CRACKED 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3 MINI 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3 MINI 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3 MINI 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3 MINI </text:p>
          </table:table-cell>
          <table:table-cell office:value-type="string">
            <text:p>UNLOCKED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3 MINI </text:p>
          </table:table-cell>
          <table:table-cell office:value-type="string">
            <text:p>VODAFONE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3 MINI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4 <text:s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4 <text:s text:c="2"/></text:p>
          </table:table-cell>
          <table:table-cell office:value-type="string">
            <text:p>UNLOCKED</text:p>
          </table:table-cell>
          <table:table-cell office:value-type="float" office:value="4">
            <text:p>4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4 MINI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5 <text:s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SCREEN BURN 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5 NEO 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5 NEO 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office:value-type="string">
            <text:p>CRACKED 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5 NEO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5 NEO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office:value-type="string">
            <text:p>CRACKED AND INC 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7 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office:value-type="string">
            <text:p>MINOR DISCOLOURING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7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S7 USA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AND SCREEN FAULT</text:p>
          </table:table-cell>
          <table:table-cell table:number-columns-repeated="1019"/>
        </table:table-row>
        <table:table-row table:style-name="ro2">
          <table:table-cell office:value-type="string">
            <text:p>SAMSUNG</text:p>
          </table:table-cell>
          <table:table-cell office:value-type="string">
            <text:p>I9003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Y DUO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</text:p>
          </table:table-cell>
          <table:table-cell office:value-type="string">
            <text:p>YOUNG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table:number-columns-repeated="1019"/>
        </table:table-row>
        <table:table-row table:style-name="ro2">
          <table:table-cell office:value-type="string">
            <text:p>SAMSUNG </text:p>
          </table:table-cell>
          <table:table-cell office:value-type="string">
            <text:p>S4 MINI </text:p>
          </table:table-cell>
          <table:table-cell office:value-type="string">
            <text:p>EE</text:p>
          </table:table-cell>
          <table:table-cell office:value-type="float" office:value="6">
            <text:p>6</text:p>
          </table:table-cell>
          <table:table-cell office:value-type="string">
            <text:p>CRACKED AND INC </text:p>
          </table:table-cell>
          <table:table-cell table:number-columns-repeated="1019"/>
        </table:table-row>
        <table:table-row table:style-name="ro2">
          <table:table-cell office:value-type="string">
            <text:p>SAMSUNG </text:p>
          </table:table-cell>
          <table:table-cell office:value-type="string">
            <text:p>STAR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AMSUNG </text:p>
          </table:table-cell>
          <table:table-cell office:value-type="string">
            <text:p>XCOVER 3 </text:p>
          </table:table-cell>
          <table:table-cell office:value-type="string">
            <text:p>VODAFONE</text:p>
          </table:table-cell>
          <table:table-cell office:value-type="float" office:value="6">
            <text:p>6</text:p>
          </table:table-cell>
          <table:table-cell office:value-type="string">
            <text:p>CRACKED AND INC </text:p>
          </table:table-cell>
          <table:table-cell table:number-columns-repeated="1019"/>
        </table:table-row>
        <table:table-row table:style-name="ro2">
          <table:table-cell office:value-type="string">
            <text:p>SONY </text:p>
          </table:table-cell>
          <table:table-cell office:value-type="string">
            <text:p>J10I2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K810I </text:p>
          </table:table-cell>
          <table:table-cell office:value-type="string">
            <text:p>ORANG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L1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GRADE B PINK </text:p>
          </table:table-cell>
          <table:table-cell table:number-columns-repeated="1019"/>
        </table:table-row>
        <table:table-row table:style-name="ro2">
          <table:table-cell office:value-type="string">
            <text:p>SONY </text:p>
          </table:table-cell>
          <table:table-cell office:value-type="string">
            <text:p>L1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MINOR SCREEN BURN </text:p>
          </table:table-cell>
          <table:table-cell table:number-columns-repeated="1019"/>
        </table:table-row>
        <table:table-row table:style-name="ro2">
          <table:table-cell office:value-type="string">
            <text:p>SONY </text:p>
          </table:table-cell>
          <table:table-cell office:value-type="string">
            <text:p>L3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M2 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M4 AQUA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M4 AQUA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GRADE B WHITE </text:p>
          </table:table-cell>
          <table:table-cell table:number-columns-repeated="1019"/>
        </table:table-row>
        <table:table-row table:style-name="ro2">
          <table:table-cell office:value-type="string">
            <text:p>SONY </text:p>
          </table:table-cell>
          <table:table-cell office:value-type="string">
            <text:p>SOLA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T700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XA <text:s/>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office:value-type="string">
            <text:p>WHITE <text:s/></text:p>
          </table:table-cell>
          <table:table-cell table:number-columns-repeated="1019"/>
        </table:table-row>
        <table:table-row table:style-name="ro2">
          <table:table-cell office:value-type="string">
            <text:p>SONY </text:p>
          </table:table-cell>
          <table:table-cell office:value-type="string">
            <text:p>XA1 <text:s text:c="2"/>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PINK <text:s/></text:p>
          </table:table-cell>
          <table:table-cell table:number-columns-repeated="1019"/>
        </table:table-row>
        <table:table-row table:style-name="ro2">
          <table:table-cell office:value-type="string">
            <text:p>SONY </text:p>
          </table:table-cell>
          <table:table-cell office:value-type="string">
            <text:p>XA1 <text:s text:c="2"/>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XA1 ULTRA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XA2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XPERIA ARC S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XPERIA E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XPERIA E 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XPERIA M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XPERIA M5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 BACK <text:s text:c="3"/></text:p>
          </table:table-cell>
          <table:table-cell table:number-columns-repeated="1019"/>
        </table:table-row>
        <table:table-row table:style-name="ro2">
          <table:table-cell office:value-type="string">
            <text:p>SONY </text:p>
          </table:table-cell>
          <table:table-cell office:value-type="string">
            <text:p>XPERIA NEO V </text:p>
          </table:table-cell>
          <table:table-cell office:value-type="string">
            <text:p>EE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XPERIA T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XPERIA XA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SONY </text:p>
          </table:table-cell>
          <table:table-cell office:value-type="string">
            <text:p>XZ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Z1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Z3</text:p>
          </table:table-cell>
          <table:table-cell office:value-type="string">
            <text:p>E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Z3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ONY </text:p>
          </table:table-cell>
          <table:table-cell office:value-type="string">
            <text:p>Z5 COMPACT </text:p>
          </table:table-cell>
          <table:table-cell office:value-type="string">
            <text:p>O2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SWITEL</text:p>
          </table:table-cell>
          <table:table-cell office:value-type="string">
            <text:p>M800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TTFONE </text:p>
          </table:table-cell>
          <table:table-cell office:value-type="string">
            <text:p>TT200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VIVO </text:p>
          </table:table-cell>
          <table:table-cell office:value-type="string">
            <text:p>Y53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VODAFONE</text:p>
          </table:table-cell>
          <table:table-cell office:value-type="float" office:value="945">
            <text:p>945</text:p>
          </table:table-cell>
          <table:table-cell office:value-type="string">
            <text:p>UNLOCKED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2">
          <table:table-cell office:value-type="string">
            <text:p>VODAFONE</text:p>
          </table:table-cell>
          <table:table-cell office:value-type="string">
            <text:p>SMART 3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VODAFONE</text:p>
          </table:table-cell>
          <table:table-cell office:value-type="string">
            <text:p>SMART E8 </text:p>
          </table:table-cell>
          <table:table-cell office:value-type="string">
            <text:p>VODAFONE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VODAFONE</text:p>
          </table:table-cell>
          <table:table-cell office:value-type="string">
            <text:p>SMART PRIME 7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VODAFONE</text:p>
          </table:table-cell>
          <table:table-cell office:value-type="string">
            <text:p>ULTRA 6 </text:p>
          </table:table-cell>
          <table:table-cell office:value-type="string">
            <text:p>VODAFONE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VODAFONE</text:p>
          </table:table-cell>
          <table:table-cell office:value-type="string">
            <text:p>ULTRA 7 </text:p>
          </table:table-cell>
          <table:table-cell office:value-type="string">
            <text:p>VODAFONE</text:p>
          </table:table-cell>
          <table:table-cell office:value-type="float" office:value="6">
            <text:p>6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WILEYFOX </text:p>
          </table:table-cell>
          <table:table-cell office:value-type="string">
            <text:p>SWIFT 2X</text:p>
          </table:table-cell>
          <table:table-cell office:value-type="string">
            <text:p>UNLOCKED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XIAOMI</text:p>
          </table:table-cell>
          <table:table-cell office:value-type="string">
            <text:p>MIX 2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office:value-type="string">
            <text:p>CRACKED</text:p>
          </table:table-cell>
          <table:table-cell table:number-columns-repeated="1019"/>
        </table:table-row>
        <table:table-row table:style-name="ro2">
          <table:table-cell office:value-type="string">
            <text:p>ZTE</text:p>
          </table:table-cell>
          <table:table-cell office:value-type="string">
            <text:p>BLADE V7 </text:p>
          </table:table-cell>
          <table:table-cell office:value-type="string">
            <text:p>UNLOCKED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ZTE</text:p>
          </table:table-cell>
          <table:table-cell office:value-type="string">
            <text:p>R250 </text:p>
          </table:table-cell>
          <table:table-cell office:value-type="string">
            <text:p>EE</text:p>
          </table:table-cell>
          <table:table-cell office:value-type="float" office:value="11">
            <text:p>11</text:p>
          </table:table-cell>
          <table:table-cell office:value-type="string">
            <text:p>INC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TOTAL</text:p>
          </table:table-cell>
          <table:table-cell table:style-name="ce6"/>
          <table:table-cell table:style-name="ce9"/>
          <table:table-cell table:style-name="ce10" table:formula="of:=SUM([.D1:.D321])" office:value-type="float" office:value="2917">
            <text:p>2917</text:p>
          </table:table-cell>
          <table:table-cell table:style-name="ce9"/>
          <table:table-cell table:style-name="ce11"/>
          <table:table-cell table:style-name="ce3" table:number-columns-repeated="1018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2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GB">
      <number:number number:min-integer-digits="1"/>
    </number:number-style>
    <number:number-style style:name="N106">
      <number:text>£</number:text>
      <number:number number:decimal-places="2" number:min-integer-digits="1" number:grouping="true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14/01/2021</text:date>, <text:time>06:2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06:05:16.24</meta:creation-date>
    <dc:date>2021-01-14T06:21:51.12</dc:date>
    <meta:editing-duration>PT50S</meta:editing-duration>
    <meta:editing-cycles>1</meta:editing-cycles>
    <meta:document-statistic meta:table-count="3" meta:cell-count="1407" meta:object-count="0"/>
    <meta:generator>OpenOffice/4.1.3$Win32 OpenOffice.org_project/413m1$Build-9783</meta:generator>
  </office:meta>
</office:document-meta>
</file>